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4.339cm" style:rel-column-width="17770*"/>
    </style:style>
    <style:style style:name="Tableau1.B" style:family="table-column">
      <style:table-column-properties style:column-width="11.663cm" style:rel-column-width="4776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ampionnat régional Occitanie de sprint</text:p>
      <text:p text:style-name="P3"><text:s/>challenge jeune en équipe </text:p>
      <text:p text:style-name="P2">Lac de la raho -Samedi 30 avril 2022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ieu</text:p>
          </table:table-cell>
          <table:table-cell table:style-name="Tableau1.B1" office:value-type="string">
            <text:p text:style-name="P4">Lac de la raho- Base natique <text:s text:c="41"/>chemin de las serres, 66180 Villeneuve de la raho</text:p>
          </table:table-cell>
        </table:table-row>
        <table:table-row>
          <table:table-cell table:style-name="Tableau1.A2" office:value-type="string">
            <text:p text:style-name="P4">Responsables </text:p>
          </table:table-cell>
          <table:table-cell table:style-name="Tableau1.B2" office:value-type="string">
            <text:p text:style-name="P4">Bertrand SANTRAINE 06 58 44 64 29 <text:a xlink:type="simple" xlink:href="mailto:canoe.club66@gmail.com" text:style-name="Internet_20_link" text:visited-style-name="Visited_20_Internet_20_Link">canoe.club66@gmail.com</text:a></text:p>
            <text:p text:style-name="P4">Gestion courses- inscriptions : Frédéric DALMASES <text:a xlink:type="simple" xlink:href="mailto:wdes@ffck.org" text:style-name="Internet_20_link" text:visited-style-name="Visited_20_Internet_20_Link">wdes@ffck.org</text:a></text:p>
          </table:table-cell>
        </table:table-row>
        <table:table-row>
          <table:table-cell table:style-name="Tableau1.A2" office:value-type="string">
            <text:p text:style-name="P4">Catégories</text:p>
          </table:table-cell>
          <table:table-cell table:style-name="Tableau1.B2" office:value-type="string">
            <text:p text:style-name="P4">Poussin à minime : championnat sprint 200m <text:s/>+ challenge en équipe <text:s text:c="61"/>Cadet à vétéran : championnat sprint <text:s/>K1 et C1</text:p>
          </table:table-cell>
        </table:table-row>
        <table:table-row>
          <table:table-cell table:style-name="Tableau1.A2" office:value-type="string">
            <text:p text:style-name="P4">Inscriptions</text:p>
            <text:p text:style-name="P4"/>
          </table:table-cell>
          <table:table-cell table:style-name="Tableau1.B2" office:value-type="string">
            <text:p text:style-name="P4">Championnat : inscriptions en ligne sur le site de la FFCK jusqu'au 28 avril 23h</text:p>
            <text:p text:style-name="P4">Challenge jeune équipe : fiche jointe à envoyer par mail à <text:a xlink:type="simple" xlink:href="mailto:canoe.club66@gmail.com" text:style-name="Internet_20_link" text:visited-style-name="Visited_20_Internet_20_Link">canoe.club66@gmail.com</text:a> <text:s/>avant le 28 avril</text:p>
          </table:table-cell>
        </table:table-row>
        <table:table-row>
          <table:table-cell table:style-name="Tableau1.A2" office:value-type="string">
            <text:p text:style-name="P4">Droits d'inscription</text:p>
          </table:table-cell>
          <table:table-cell table:style-name="Tableau1.B2" office:value-type="string">
            <text:p text:style-name="P4">Poussins, benjamins et minimes GRATUIT <text:s text:c="17"/>Cadet à vétéran : 5€ par bateau, règlement sur place</text:p>
          </table:table-cell>
        </table:table-row>
        <table:table-row>
          <table:table-cell table:style-name="Tableau1.A2" office:value-type="string">
            <text:p text:style-name="P4">Programme prévisionnel</text:p>
          </table:table-cell>
          <table:table-cell table:style-name="Tableau1.B2" office:value-type="string">
            <text:p text:style-name="P4">9h : Accueil et confirmation <text:s text:c="45"/>9h30 : Breifing <text:s text:c="74"/>10h à 12h : Championnat régional 200m, séries et finales <text:s text:c="5"/>13h30 à 15h30 : Challenge par équipe de 2 (P,B,M) <text:s text:c="52"/>course de relai, border cross slalom, SUP <text:s text:c="27"/>16h : Remise des prix</text:p>
          </table:table-cell>
        </table:table-row>
        <table:table-row>
          <table:table-cell table:style-name="Tableau1.A2" office:value-type="string">
            <text:p text:style-name="P4">Hébergement</text:p>
          </table:table-cell>
          <table:table-cell table:style-name="Tableau1.B2" office:value-type="string">
            <text:p text:style-name="P4">Camping les rives du lac 04 68 55 83 5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A</meta:initial-creator>
    <dc:creator>Betrand Santraine</dc:creator>
    <meta:editing-cycles>7</meta:editing-cycles>
    <meta:creation-date>2018-04-12T08:00:00</meta:creation-date>
    <dc:date>2022-04-07T11:42:03.10</dc:date>
    <meta:editing-duration>PT8H38M43S</meta:editing-duration>
    <meta:generator>OpenOffice/4.1.6$Win32 OpenOffice.org_project/416m1$Build-9790</meta:generator>
    <meta:document-statistic meta:table-count="1" meta:image-count="0" meta:object-count="0" meta:page-count="1" meta:paragraph-count="19" meta:word-count="172" meta:character-count="13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