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544cm" fo:margin-left="-0.697cm" fo:margin-right="-0.64cm" table:align="margins"/>
    </style:style>
    <style:style style:name="Tableau1.A" style:family="table-column">
      <style:table-column-properties style:column-width="4.706cm" style:rel-column-width="15012*"/>
    </style:style>
    <style:style style:name="Tableau1.B" style:family="table-column">
      <style:table-column-properties style:column-width="2.939cm" style:rel-column-width="9374*"/>
    </style:style>
    <style:style style:name="Tableau1.C" style:family="table-column">
      <style:table-column-properties style:column-width="1.595cm" style:rel-column-width="5086*"/>
    </style:style>
    <style:style style:name="Tableau1.D" style:family="table-column">
      <style:table-column-properties style:column-width="2.016cm" style:rel-column-width="6431*"/>
    </style:style>
    <style:style style:name="Tableau1.E" style:family="table-column">
      <style:table-column-properties style:column-width="3.387cm" style:rel-column-width="10803*"/>
    </style:style>
    <style:style style:name="Tableau1.F" style:family="table-column">
      <style:table-column-properties style:column-width="4.733cm" style:rel-column-width="15096*"/>
    </style:style>
    <style:style style:name="Tableau1.G" style:family="table-column">
      <style:table-column-properties style:column-width="1.169cm" style:rel-column-width="3733*"/>
    </style:style>
    <style:style style:name="Tableau1.A1" style:family="table-cell">
      <style:table-cell-properties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G1" style:family="table-cell">
      <style:table-cell-properties fo:background-color="#ccccff" fo:padding="0.097cm" fo:border="0.002cm solid #000000">
        <style:background-image/>
      </style:table-cell-properties>
    </style:style>
    <style:style style:name="Tableau1.2" style:family="table-row">
      <style:table-row-properties style:row-height="2.2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9" style:family="table-row">
      <style:table-row-properties style:row-height="0.161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ff0000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47ff" style:font-name="Comic Sans MS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background-color="#ffff66"/>
    </style:style>
    <style:style style:name="P7" style:family="paragraph" style:parent-style-name="Standard">
      <style:paragraph-properties fo:text-align="center" style:justify-single-word="false"/>
      <style:text-properties fo:color="#ff3333" style:font-name="Comic Sans MS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-0.748cm" fo:margin-right="-1.319cm" fo:text-align="center" style:justify-single-word="false" fo:text-indent="0cm" style:auto-text-indent="false"/>
      <style:text-properties fo:color="#0047ff" style:font-name="Comic Sans MS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background-color="#ffff66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AYAK CLUB COMPSOIS</text:p>
      <text:p text:style-name="P5">INSCRIPTIONS 33°miniMARATHON DE COMPS 2020</text:p>
      <text:p text:style-name="P7">DIMANCHE 13 SEPTEMBRE 2020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">NOM</text:p>
            <text:p text:style-name="P1">et</text:p>
            <text:p text:style-name="P1">n° licence</text:p>
          </table:table-cell>
          <table:table-cell table:style-name="Tableau1.A1" office:value-type="string">
            <text:p text:style-name="P1">Prénom</text:p>
          </table:table-cell>
          <table:table-cell table:style-name="Tableau1.A1" office:value-type="string">
            <text:p text:style-name="P3">Catégorie</text:p>
            <text:p text:style-name="P1">P/B/M/C/J/S/V</text:p>
          </table:table-cell>
          <table:table-cell table:style-name="Tableau1.A1" office:value-type="string">
            <text:p text:style-name="P3">Embarcation</text:p>
            <text:p text:style-name="P1">k1/k2/c1/</text:p>
            <text:p text:style-name="P1">etc</text:p>
          </table:table-cell>
          <table:table-cell table:style-name="Tableau1.A1" office:value-type="string">
            <text:p text:style-name="P1">Club</text:p>
          </table:table-cell>
          <table:table-cell table:style-name="Tableau1.A1" office:value-type="string">
            <text:p text:style-name="P1">Téléphone</text:p>
            <text:p text:style-name="P1">email</text:p>
          </table:table-cell>
          <table:table-cell table:style-name="Tableau1.G1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2"/>
          </table:table-cell>
        </table:table-row>
        <table:table-row table:style-name="Tableau1.9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2"/>
          </table:table-cell>
        </table:table-row>
      </table:table>
      <text:p text:style-name="P6"/>
      <text:p text:style-name="P6">Port du gilet OBLIGATOIRE</text:p>
      <text:p text:style-name="P4">Frais d'inscription : 3 euros par concurrent, de préférence en chèque et par club à l'ordre de kayak club compsois.</text:p>
      <text:p text:style-name="P4"><text:span text:style-name="T1">Inscription par mel à </text:span><text:a xlink:type="simple" xlink:href="mailto:r.cauq@laposte.net" text:style-name="Internet_20_link" text:visited-style-name="Visited_20_Internet_20_Link"><text:span text:style-name="T1">r.cauq@laposte.net</text:span></text:a><text:span text:style-name="T1"> </text:span></text:p>
      <text:p text:style-name="P4">l'organisation ne fournit pas les bateaux</text:p>
      <text:p text:style-name="P4">Si météo défavorable ou risque de crue appeler la veille pour confirmation, 067294188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47cm" fo:margin-right="0.9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ine cauquil</meta:initial-creator>
    <meta:creation-date>2013-08-18T14:27:21.11</meta:creation-date>
    <dc:date>2020-09-03T16:49:11.66</dc:date>
    <dc:creator>R C</dc:creator>
    <meta:editing-duration>PT1H17M6S</meta:editing-duration>
    <meta:editing-cycles>8</meta:editing-cycles>
    <meta:generator>OpenOffice/4.1.1$Win32 OpenOffice.org_project/411m6$Build-9775</meta:generator>
    <meta:printed-by>jeanine cauquil</meta:printed-by>
    <meta:print-date>2013-09-08T08:44:21.88</meta:print-date>
    <meta:document-statistic meta:table-count="1" meta:image-count="0" meta:object-count="0" meta:page-count="1" meta:paragraph-count="20" meta:word-count="73" meta:character-count="479"/>
  </office:meta>
</office:document-meta>
</file>