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loext:opacity="100%" style:font-name="Comic Sans MS"/>
    </style:style>
    <style:style style:name="P2" style:family="paragraph" style:parent-style-name="Standard">
      <style:text-properties fo:color="#3333ff" loext:opacity="100%" style:font-name="Comic Sans MS"/>
    </style:style>
    <style:style style:name="P3" style:family="paragraph" style:parent-style-name="Standard">
      <style:paragraph-properties fo:text-align="center" style:justify-single-word="false"/>
      <style:text-properties fo:color="#ff3333" loext:opacity="100%" style:font-name="Comic Sans MS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3333" loext:opacity="100%" style:font-name="Comic Sans MS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loext:opacity="100%"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loext:opacity="100%" style:font-name="Comic Sans MS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99" loext:opacity="100%" style:font-name="Comic Sans MS"/>
    </style:style>
    <style:style style:name="P8" style:family="paragraph" style:parent-style-name="Standard">
      <style:paragraph-properties fo:text-align="center" style:justify-single-word="false"/>
      <style:text-properties style:font-name="Comic Sans MS"/>
    </style:style>
    <style:style style:name="P9" style:family="paragraph" style:parent-style-name="Standard">
      <style:paragraph-properties fo:text-align="center" style:justify-single-word="false"/>
      <style:text-properties fo:color="#007826" loext:opacity="100%" style:font-name="Comic Sans MS" fo:font-size="14pt" style:font-size-asian="14pt" style:font-size-complex="14pt"/>
    </style:style>
    <style:style style:name="P10" style:family="paragraph" style:parent-style-name="Standard">
      <style:text-properties fo:color="#000099" loext:opacity="100%" style:font-name="Comic Sans MS"/>
    </style:style>
    <style:style style:name="P11" style:family="paragraph" style:parent-style-name="Standard">
      <style:text-properties fo:color="#000099" loext:opacity="100%" style:font-name="Comic Sans MS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color="#3333ff" loext:opacity="100%" style:font-name="Comic Sans MS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333ff" loext:opacity="100%" style:font-name="Comic Sans MS"/>
    </style:style>
    <style:style style:name="T1" style:family="text">
      <style:text-properties style:font-name="Comic Sans MS"/>
    </style:style>
    <style:style style:name="T2" style:family="text">
      <style:text-properties fo:color="#000099" loext:opacity="100%" style:font-name="Comic Sans MS"/>
    </style:style>
    <style:style style:name="T3" style:family="text">
      <style:text-properties fo:color="#000099" loext:opacity="100%"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99" loext:opacity="100%" style:font-name="Comic Sans MS" style:text-underline-style="solid" style:text-underline-width="auto" style:text-underline-color="font-color" officeooo:rsid="00043f88" style:text-underline-mode="continuous" style:text-overline-mode="continuous" style:text-line-through-mode="continuous"/>
    </style:style>
    <style:style style:name="T5" style:family="text">
      <style:text-properties fo:color="#000099" loext:opacity="100%" style:font-name="Comic Sans MS" fo:font-size="10pt" style:font-size-asian="10pt" style:font-size-complex="10pt"/>
    </style:style>
    <style:style style:name="T6" style:family="text">
      <style:text-properties fo:color="#3333ff" loext:opacity="100%" style:font-name="Comic Sans MS"/>
    </style:style>
    <style:style style:name="T7" style:family="text">
      <style:text-properties fo:color="#3333ff" loext:opacity="100%" style:font-name="Comic Sans MS" officeooo:rsid="00043f88"/>
    </style:style>
    <style:style style:name="T8" style:family="text">
      <style:text-properties officeooo:rsid="00043f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AYAK CLUB COMPSOIS</text:p>
      <text:p text:style-name="P3">DIMANCHE <text:span text:style-name="T8">19</text:span> NOVEMBRE 202<text:span text:style-name="T8">3</text:span></text:p>
      <text:p text:style-name="P4">1<text:span text:style-name="T8">9</text:span>ème BIATHLON DE COMPS</text:p>
      <text:p text:style-name="P4"/>
      <text:p text:style-name="P7">Épreuves</text:p>
      <text:p text:style-name="P8"/>
      <text:p text:style-name="P5">COURSE ÉLITE</text:p>
      <text:p text:style-name="P5"/>
      <text:p text:style-name="P9">cadets à vétérans :</text:p>
      <text:p text:style-name="P9">6km en bateau/6 km à pied</text:p>
      <text:p text:style-name="P9">minimes :</text:p>
      <text:p text:style-name="P9">2,4 km en bateau/2,4 km à pied</text:p>
      <text:p text:style-name="P9">poussins, benjamins :</text:p>
      <text:p text:style-name="P9">1,2 km en bateau / 1,2 km à pied</text:p>
      <text:p text:style-name="P8"/>
      <text:p text:style-name="P1"/>
      <text:p text:style-name="P6">COURSE OPEN</text:p>
      <text:p text:style-name="P1">pour les cadets à vétérans</text:p>
      <text:p text:style-name="P1">(un au moins des équipiers devant effectuer les deux parties kayak et course à pied)</text:p>
      <text:p text:style-name="P2"/>
      <text:p text:style-name="Standard"><text:span text:style-name="Police_20_par_20_défaut"><text:span text:style-name="T1"><text:s text:c="45"/></text:span></text:span><text:span text:style-name="Police_20_par_20_défaut"><text:span text:style-name="T2"><text:s text:c="5"/>Accueil à partir de 9 heures</text:span></text:span></text:p>
      <text:p text:style-name="P10"><text:s text:c="47"/>10 h confirmation des inscriptions</text:p>
      <text:p text:style-name="P10"><text:s text:c="47"/>10 h 30 remise des dossards</text:p>
      <text:p text:style-name="P10"><text:s text:c="47"/>11h course grandes catégories</text:p>
      <text:p text:style-name="P10"><text:s text:c="47"/>13 h 30 courses petites catégories</text:p>
      <text:p text:style-name="P10"><text:s text:c="57"/>15h30 Podium</text:p>
      <text:p text:style-name="P10"/>
      <text:p text:style-name="P12"><text:span text:style-name="Police_20_par_20_défaut"><text:span text:style-name="T2">Les inscriptions devront nous parvenir </text:span></text:span><text:span text:style-name="Police_20_par_20_défaut"><text:span text:style-name="T3">au plus tard le vendredi </text:span></text:span><text:span text:style-name="Police_20_par_20_défaut"><text:span text:style-name="T4">17</text:span></text:span><text:span text:style-name="Police_20_par_20_défaut"><text:span text:style-name="T3"> novembre</text:span></text:span><text:span text:style-name="Police_20_par_20_défaut"><text:span text:style-name="T2"> par mel :</text:span></text:span><text:span text:style-name="Police_20_par_20_défaut"><text:span text:style-name="T1"> </text:span></text:span><text:a xlink:type="simple" xlink:href="mailto:kayak.comps@laposte.net" office:target-frame-name="_top" xlink:show="replace" text:style-name="Internet_20_link" text:visited-style-name="Visited_20_Internet_20_Link"><text:span text:style-name="Police_20_par_20_défaut">e</text:span></text:a><text:span text:style-name="Police_20_par_20_défaut"><text:span text:style-name="T7">.gonssard@gmail,com</text:span></text:span></text:p>
      <text:p text:style-name="P1">Tel :<text:span text:style-name="T8">06 80 32 08 73</text:span></text:p>
      <text:p text:style-name="P1"/>
      <text:p text:style-name="P11">Inscription pour la course Elite (licenciés avec bateau personnel) 3 euros par concurrent.</text:p>
      <text:p text:style-name="P11">Inscription pour la course Open (comprenant licence journalière ) <text:span text:style-name="T8">6</text:span> euros par concurrent.</text:p>
      <text:p text:style-name="P11">Les repas sont tirés du sac mais le club offrira <text:span text:style-name="T8">des</text:span> boisson<text:span text:style-name="T8">s</text:span> chaude<text:span text:style-name="T8">s</text:span>.</text:p>
      <text:p text:style-name="P11"/>
      <text:p text:style-name="Standard"><text:span text:style-name="Police_20_par_20_défaut"><text:span text:style-name="T5">Fiche d'inscription en annex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R C</meta:initial-creator>
    <meta:creation-date>2021-11-02T13:04:00Z</meta:creation-date>
    <dc:date>2023-10-23T13:08:05.354000000</dc:date>
    <meta:print-date>2021-11-02T14:14:00Z</meta:print-date>
    <meta:editing-cycles>2</meta:editing-cycles>
    <meta:editing-duration>PT51M11S</meta:editing-duration>
    <meta:document-statistic meta:table-count="0" meta:image-count="0" meta:object-count="0" meta:page-count="1" meta:paragraph-count="26" meta:word-count="161" meta:character-count="1207" meta:non-whitespace-character-count="777"/>
    <meta:template xlink:type="simple" xlink:actuate="onRequest" xlink:title="" xlink:href="../../Documents/KAYAK%20CLUB%20COMPSOIS%20biath.odt/Normal"/>
  </office:meta>
</office:document-meta>
</file>