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Yu Gothic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Yu Gothic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Yu Gothic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Yu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Yu Gothi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cription challenge jeune par équipe de deux</text:p>
      <text:p text:style-name="P2">Au moins 1 poussin ou 1 benjamin par équipe</text:p>
      <text:p text:style-name="P2">(pas de minime ensemble, essayer de faire des équipes équilibrées)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lub :</text:p>
          </table:table-cell>
          <table:table-cell table:style-name="Tableau1.B1" office:value-type="string">
            <text:p text:style-name="P4">N: </text:p>
          </table:table-cell>
        </table:table-row>
        <table:table-row>
          <table:table-cell table:style-name="Tableau1.A2" office:value-type="string">
            <text:p text:style-name="P4">Responsable :</text:p>
          </table:table-cell>
          <table:table-cell table:style-name="Tableau1.B2" office:value-type="string">
            <text:p text:style-name="P4">Tel :</text:p>
          </table:table-cell>
        </table:table-row>
      </table:table>
      <text:p text:style-name="P2"/>
      <text:p text:style-name="P1">3 preuves : <text:s text:c="3"/>- Course de relaie en K1 </text:p>
      <text:list xml:id="list18636740161598770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Border cross slalom</text:p>
                        </text:list-item>
                        <text:list-item>
                          <text:p text:style-name="P8">Course multi embarcation, paddle, manoeuvrier et K2 seat on to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">Equipe Numéro</text:p>
          </table:table-cell>
          <table:table-cell table:style-name="Tableau3.A1" office:value-type="string">
            <text:p text:style-name="P4">Nom, prénom</text:p>
          </table:table-cell>
          <table:table-cell table:style-name="Tableau3.C1" office:value-type="string">
            <text:p text:style-name="P4">catégorie</text:p>
          </table:table-cell>
        </table:table-row>
        <table:table-row>
          <table:table-cell table:style-name="Tableau3.A2" office:value-type="float" office:value="1">
            <text:p text:style-name="P4">1</text:p>
          </table:table-cell>
          <table:table-cell table:style-name="Tableau3.B2" office:value-type="string">
            <text:p text:style-name="P6">Gabin Tensa</text:p>
            <text:p text:style-name="P6">Osugi Soyono</text:p>
          </table:table-cell>
          <table:table-cell table:style-name="Tableau3.C2" office:value-type="string">
            <text:p text:style-name="P6">Benjamin H</text:p>
            <text:p text:style-name="P6">minime D</text:p>
          </table:table-cell>
        </table:table-row>
        <table:table-row>
          <table:table-cell table:style-name="Tableau3.B2" office:value-type="string">
            <text:p text:style-name="P4">2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4">3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4">4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4">5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4">6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4">7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rand Santraine</meta:initial-creator>
    <meta:creation-date>2019-09-17T16:08:37.83</meta:creation-date>
    <dc:date>2022-04-07T11:58:05.59</dc:date>
    <dc:creator>Betrand Santraine</dc:creator>
    <meta:editing-duration>PT3H25M31S</meta:editing-duration>
    <meta:editing-cycles>7</meta:editing-cycles>
    <meta:generator>OpenOffice/4.1.6$Win32 OpenOffice.org_project/416m1$Build-9790</meta:generator>
    <meta:document-statistic meta:table-count="2" meta:image-count="0" meta:object-count="0" meta:page-count="1" meta:paragraph-count="24" meta:word-count="77" meta:character-count="387"/>
  </office:meta>
</office:document-meta>
</file>